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5.501cm" style:type="right"/>
        </style:tab-stops>
      </style:paragraph-properties>
    </style:style>
    <style:style style:name="P2" style:family="paragraph" style:parent-style-name="Poděkování">
      <style:paragraph-properties>
        <style:tab-stops>
          <style:tab-stop style:position="15.501cm" style:type="right"/>
        </style:tab-stops>
      </style:paragraph-properties>
    </style:style>
    <style:style style:name="P3" style:family="paragraph" style:parent-style-name="Heading_20_1" style:master-page-name="Standard">
      <style:paragraph-properties style:page-number="auto" fo:break-before="pag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Prohlášení" style:master-page-name="Prohlášení">
      <style:paragraph-properties style:page-number="auto"/>
    </style:style>
    <style:style style:name="P6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8" style:family="paragraph" style:parent-style-name="Příloha_20_1" style:master-page-name="Standard">
      <style:paragraph-properties style:page-number="auto"/>
    </style:style>
    <style:style style:name="P9" style:family="paragraph" style:parent-style-name="Title" style:master-page-name="First_20_Page">
      <style:paragraph-properties style:page-number="auto"/>
    </style:style>
    <style:style style:name="P10" style:family="paragraph" style:parent-style-name="Title" style:master-page-name="Druhá_20_stránka">
      <style:paragraph-properties style:page-number="auto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očníková práce</text:p>
      <text:p text:style-name="P10">Název práce</text:p>
      <text:p text:style-name="Subtitle">Ročníková práce</text:p>
      <text:p text:style-name="Údaje">Vedoucí práce:<text:tab/>Vypracoval: Jméno Příjmení</text:p>
      <text:p text:style-name="Údaje">Jméno a příjmení<text:tab/>Studijní obor: zkratka oboru</text:p>
      <text:p text:style-name="Údaje"><text:tab/>Číslo oboru: číslo (v třídnici)</text:p>
      <text:p text:style-name="Údaje"><text:tab/>Třída: zkratka třídy</text:p>
      <text:p text:style-name="Údaje"/>
      <text:p text:style-name="P5">Prohlašuji, že jsem ročníkovou práci vypracovala samostatně s přispěním vedoucího práce a použila jsem jen literaturu a informační zdroje uvedené v kapitole literatura. </text:p>
      <text:p text:style-name="Poděkování">Děkuji … za odborné vedení a cenné rady, které mi poskytl při zpracování této ročníkové práce.</text:p>
      <text:p text:style-name="Souhlas">Souhlasím s půjčováním a zpřístupněním mojí ročníkové práce.</text:p>
      <text:p text:style-name="P2">Brno <text:date style:data-style-name="N76" text:date-value="2012-10-03T09:24:55.83">3. říjen 2012</text:date><text:tab/>Vlastnoruční podpis</text:p>
      <text:table-of-content text:style-name="Sect1" text:protected="true" text:name="Obsah1">
        <text:table-of-content-source text:outline-level="2" text:use-index-marks="false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6">1 Úvod<text:tab/>5</text:p>
          <text:p text:style-name="P6">2 Stať<text:tab/>6</text:p>
          <text:p text:style-name="P7">2.1 Nadpis druhé úrovně<text:tab/>6</text:p>
          <text:p text:style-name="P6">3 Závěr<text:tab/>7</text:p>
          <text:p text:style-name="P6">4 Literatura<text:tab/>8</text:p>
          <text:p text:style-name="P6">A Příloha<text:tab/>10</text:p>
        </text:index-body>
      </text:table-of-content>
      <text:list xml:id="list29337026" text:style-name="Outline">
        <text:list-item>
          <text:h text:style-name="Heading_20_1" text:outline-level="1">Úvod</text:h>
        </text:list-item>
      </text:list>
      <text:p text:style-name="Text_20_body">Zde bude cca 1 normovaná strana (1 ns = 1800 znaků vč. mezer). Na konec úvodu se uvádí také cíl práce.</text:p>
      <text:p text:style-name="Text_20_body">Pro změnu písma stačí změnit styl „Tělo textu“. Pokud chcete změnit font bezpatkového písma, je nutné změnit styly „Nadpis“, „Záhlaví“ a „Zápatí“.</text:p>
      <text:list xml:id="list29376142" text:continue-numbering="true" text:style-name="Outline">
        <text:list-item>
          <text:h text:style-name="P3" text:outline-level="1">Stať</text:h>
        </text:list-item>
      </text:list>
      <text:p text:style-name="Text_20_body">Toto je hlavní část práce. Dělení odstavců je (na rozdíl od šablony pro Word) provedeno odsazením (vertikální mezerou), je možné to kdykoli změnit ve stylu „Tělo textu“.</text:p>
      <text:p text:style-name="Text_20_body">V této části píšete text na dané téma. V závěru celé práce uvádíte zdroje, ze kterých jste čerpali, ale v textu je nutné se na tyto zdroje odkazovat. Obecně platí, že cokoli, co nevymyslíte pohledem z okna, je cizí myšlenka a je nutné ji ocitovat, byť by to byla jediná věta. Odkaz v textu se uvádí do závorek za příslušný odstavec. (Novák, 2006)</text:p>
      <text:p text:style-name="Text_20_body">Někdy je vhodné odkaz na citaci včlenit přímo do textu, jak je to uvedeno v další větě. Podle Novotného (2003) je nutné uvést v citacích každou cizí <text:s/>myšlenku.</text:p>
      <text:list xml:id="list29379323" text:continue-numbering="true" text:style-name="Outline">
        <text:list-item>
          <text:list>
            <text:list-item>
              <text:h text:style-name="Heading_20_2" text:outline-level="2">Nadpis druhé úrovně</text:h>
              <text:list>
                <text:list-item>
                  <text:h text:style-name="Heading_20_3" text:outline-level="3">Nadpis třetí úrovně</text:h>
                </text:list-item>
              </text:list>
            </text:list-item>
          </text:list>
        </text:list-item>
      </text:list>
      <text:p text:style-name="Text_20_body">Tento nadpis už nemusí být v obsahu a často se ani nečísluje. Pokuste se dodržet maximálně tři úrovně.</text:p>
      <text:list xml:id="list29383717" text:continue-numbering="true" text:style-name="Outline">
        <text:list-item>
          <text:h text:style-name="P4" text:outline-level="1">Závěr</text:h>
        </text:list-item>
      </text:list>
      <text:p text:style-name="Text_20_body">V této kapitole se shrne vše, co bylo v práci probráno, cca 1 až 2 normalizované strany, tedy cca 1800–3600 znaků.</text:p>
      <text:p text:style-name="Text_20_body">Na závěr celé práce (těsně před odevzdáním) je vhodné celou práci projít na gramatické a jiné chyby. </text:p>
      <text:p text:style-name="Text_20_body">OpenOffice bohužel neumí automaticky nahrazovat pevné mezery, proto je potřeba na toto dbát v průběhu psaní a neustále kontrolovat.</text:p>
      <text:list xml:id="list29390486" text:continue-numbering="true" text:style-name="Outline">
        <text:list-item>
          <text:h text:style-name="P3" text:outline-level="1">Literatura</text:h>
        </text:list-item>
      </text:list>
      <text:p text:style-name="Quotations"><text:span text:style-name="Autor">Novák</text:span>, J. 2003. <text:span text:style-name="Emphasis">Název knihy</text:span>. Brno: nakladatelství. Vydání. Počet stran. ISBN.</text:p>
      <text:p text:style-name="Quotations"><text:span text:style-name="Emphasis">Název článku na Internetu</text:span>. 1998. [on-line]. [vid. RRRR-MM-DD]. Dostupné na <text:span text:style-name="Source_20_Text">http://kompletni-adresa-po-kliknuti-se-musi-dat-dostat-<text:line-break/>-na-dany-clanek.html</text:span>.</text:p>
      <text:p text:style-name="Text_20_body">Jednotlivé položky literatury jsou psány stylem „Citace“, autor má svůj styl „Autor“, název je psán stylem „Zdůraznění“, který je možné použít i v textu pro zvýraznění některých pasáží nebo slov.</text:p>
      <text:p text:style-name="Titul_20_Přílohy">Přílohy</text:p>
      <text:list xml:id="list29336440" text:style-name="Příloha_20_1">
        <text:list-item>
          <text:h text:style-name="P8" text:outline-level="1">Příloha</text:h>
        </text:list-item>
      </text:list>
      <text:p text:style-name="Text_20_body">Tady by mohly být nějaké tabulky, grafy a podobně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adornments="obyčejné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1" style:list-style-name="Numbering_20_1" style:class="text" style:master-page-name="">
      <style:paragraph-properties fo:margin-top="0cm" fo:margin-bottom="0.349cm" fo:line-height="120%" style:page-number="auto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fo:line-height="120%" fo:text-align="justify" style:justify-single-word="false" fo:orphans="2" fo:widows="2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weight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line-height="120%"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Standard">
      <style:paragraph-properties fo:margin-left="0cm" fo:margin-right="0cm" fo:margin-top="0cm" fo:margin-bottom="0.349cm" fo:line-height="120%" fo:text-indent="0cm" style:auto-text-indent="false" style:page-number="auto" fo:background-color="transparent" style:shadow="none">
        <style:tab-stops/>
        <style:background-image/>
      </style:paragraph-properties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cm" fo:margin-right="0cm" fo:margin-top="0.45cm" fo:margin-bottom="0.349cm" fo:text-indent="0cm" style:auto-text-indent="false" style:page-number="auto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.45cm" fo:margin-bottom="0.349cm" fo:text-indent="0cm" style:auto-text-indent="false" text:number-lines="false" text:line-number="0"/>
      <style:text-properties fo:font-size="12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Subtitle" style:default-outline-level="" style:list-style-name="" style:class="chapter">
      <style:paragraph-properties fo:margin-top="7.999cm" fo:margin-bottom="1cm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cm" fo:margin-bottom="5.001cm" fo:text-align="center" style:justify-single-word="false" style:shadow="none"/>
      <style:text-properties fo:font-size="16pt" fo:font-style="normal" fo:font-weight="bold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default-outline-level="" style:list-style-name="" style:class="index" style:master-page-name="">
      <style:paragraph-properties fo:margin-top="0cm" fo:margin-bottom="0.349cm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Text_20_body" style:class="html" style:master-page-name="">
      <style:paragraph-properties fo:margin-left="0.801cm" fo:margin-right="0cm" fo:margin-top="0cm" fo:margin-bottom="0.499cm" fo:text-align="start" style:justify-single-word="false" fo:text-indent="-0.801cm" style:auto-text-indent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 style:master-page-name="">
      <style:paragraph-properties fo:margin-top="0cm" fo:margin-bottom="0cm" fo:line-height="120%" fo:text-align="center" style:justify-single-word="false" style:page-number="auto" fo:padding="0cm" fo:border="none" style:shadow="none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size="13pt"/>
    </style:style>
    <style:style style:name="Footer" style:family="paragraph" style:parent-style-name="Standard" style:class="extra">
      <style:paragraph-properties fo:text-align="center" style:justify-single-word="false" fo:padding="0cm" fo:border="none" style:shadow="none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size="13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Údaje" style:family="paragraph" style:parent-style-name="Text_20_body" style:master-page-name="">
      <style:paragraph-properties fo:margin-top="0cm" fo:margin-bottom="0cm" fo:text-align="start" style:justify-single-word="false" fo:hyphenation-ladder-count="no-limit" style:page-number="auto" fo:background-color="transparent">
        <style:tab-stops>
          <style:tab-stop style:position="8.5cm"/>
        </style:tab-stops>
        <style:background-image/>
      </style:paragraph-properties>
      <style:text-properties fo:hyphenate="false" fo:hyphenation-remain-char-count="2" fo:hyphenation-push-char-count="2"/>
    </style:style>
    <style:style style:name="Prohlášení" style:family="paragraph" style:parent-style-name="Text_20_body" style:next-style-name="Poděkování" style:auto-update="true" style:master-page-name="">
      <style:paragraph-properties fo:margin-top="15.499cm" fo:margin-bottom="0.349cm" style:page-number="auto"/>
    </style:style>
    <style:style style:name="Poděkování" style:family="paragraph" style:parent-style-name="Prohlášení">
      <style:paragraph-properties fo:margin-top="0cm" fo:margin-bottom="0.349cm"/>
    </style:style>
    <style:style style:name="Souhlas" style:family="paragraph" style:parent-style-name="Poděkování">
      <style:paragraph-properties fo:margin-top="0cm" fo:margin-bottom="2.499cm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Zápatí_20_výchozí" style:display-name="Zápatí výchozí" style:family="paragraph" style:parent-style-name="Footer" style:master-page-name="">
      <style:paragraph-properties fo:line-height="120%" fo:text-align="end" style:justify-single-word="false" style:page-number="auto"/>
      <style:text-properties fo:font-size="11pt"/>
    </style:style>
    <style:style style:name="Příloha_20_1" style:display-name="Příloha 1" style:family="paragraph" style:parent-style-name="Heading_20_1" style:next-style-name="Text_20_body" style:default-outline-level="" style:list-style-name="Příloha_20_1" style:master-page-name="Standard">
      <style:paragraph-properties fo:margin-left="0cm" fo:margin-right="0cm" fo:text-indent="0cm" style:auto-text-indent="false" style:page-number="auto">
        <style:tab-stops/>
      </style:paragraph-properties>
    </style:style>
    <style:style style:name="Titul_20_Přílohy" style:display-name="Titul Přílohy" style:family="paragraph" style:parent-style-name="Title" style:next-style-name="Standard" style:master-page-name="Přílohy">
      <style:paragraph-properties style:page-number="auto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Teletype" style:family="text">
      <style:text-properties style:font-name="Courier New" style:font-name-asian="Courier New" style:font-name-complex="Courier New"/>
    </style:style>
    <style:style style:name="Autor" style:family="text">
      <style:text-properties fo:font-variant="small-cap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Příloha_20_1" style:display-name="Příloha 1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5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3.5cm" fo:margin-left="3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5cm" fo:margin-left="3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5cm" fo:margin-left="3cm" fo:margin-right="2.4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3.5cm" fo:margin-left="3cm" fo:margin-right="2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3.5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106">
      <number:year number:style="long"/>
    </number:date-style>
  </office:automatic-styles>
  <office:master-styles>
    <style:master-page style:name="Standard" style:page-layout-name="Mpm1">
      <style:footer>
        <text:p text:style-name="Zápatí_20_výchozí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Střední škola informatiky, poštovnictví a finančnictví Brno</text:p>
      </style:header>
      <style:footer>
        <text:p text:style-name="MP1">Brno <text:date style:data-style-name="N106" text:date-value="2012-10-03T09:24:55.80">2012</text:date><text:tab/>Martina Haluzová</text:p>
      </style:footer>
    </style:master-page>
    <style:master-page style:name="Druhá_20_stránka" style:display-name="Druhá stránka" style:page-layout-name="Mpm3">
      <style:header>
        <text:p text:style-name="Header">Střední škola informatiky, poštovnictví a finančnictví Brno</text:p>
      </style:header>
      <style:footer>
        <text:p text:style-name="Footer">Brno <text:date style:data-style-name="N106" text:date-value="2012-10-03T09:21:13" text:fixed="true">2012</text:date></text:p>
      </style:footer>
    </style:master-page>
    <style:master-page style:name="Obsah" style:page-layout-name="Mpm4" style:next-style-name="Standard"/>
    <style:master-page style:name="Prohlášení" style:page-layout-name="Mpm5" style:next-style-name="Obsah"/>
    <style:master-page style:name="Landscape" style:page-layout-name="Mpm6"/>
    <style:master-page style:name="Přílohy" style:page-layout-name="Mpm7" style:next-style-name="Standard"/>
    <style:master-page style:name="Výchozí_20_bez_20_čísel" style:display-name="Výchozí bez číse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3T09:21:13</meta:creation-date>
    <meta:editing-duration>PT3M43S</meta:editing-duration>
    <meta:editing-cycles>3</meta:editing-cycles>
    <meta:generator>OpenOffice.org/3.3$Win32 OpenOffice.org_project/330m20$Build-9567</meta:generator>
    <dc:date>2012-10-03T09:24:55.73</dc:date>
    <meta:document-statistic meta:table-count="0" meta:image-count="0" meta:object-count="0" meta:page-count="10" meta:paragraph-count="44" meta:word-count="445" meta:character-count="2705"/>
  </office:meta>
</office:document-meta>
</file>